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30038D8E787A7088C6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chlieli CLM" svg:font-family="'Nachlieli CLM'"/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paragraph-properties fo:text-align="start" style:justify-single-word="false"/>
      <style:text-properties officeooo:paragraph-rsid="004ebf88"/>
    </style:style>
    <style:style style:name="P8" style:family="paragraph" style:parent-style-name="Standard">
      <style:text-properties officeooo:paragraph-rsid="0036b210"/>
    </style:style>
    <style:style style:name="P9" style:family="paragraph" style:parent-style-name="Standard">
      <style:text-properties officeooo:paragraph-rsid="004ebf88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2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13" style:family="paragraph" style:parent-style-name="Standard">
      <style:paragraph-properties fo:text-align="start" style:justify-single-word="false"/>
      <style:text-properties officeooo:paragraph-rsid="0055d3df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0718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0fc9f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style:font-name="Droid sans" fo:font-size="14pt" fo:font-style="normal" fo:font-weight="bold" officeooo:rsid="0052bb35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style:font-name="Droid sans" fo:font-size="14pt" fo:font-style="normal" fo:font-weight="bold" officeooo:rsid="0053493f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font-name="Droid sans" fo:font-size="14pt" fo:font-style="normal" fo:font-weight="bold" officeooo:rsid="005401b7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style:font-name="Droid sans" fo:font-size="14pt" fo:font-style="normal" fo:font-weight="bold" officeooo:rsid="0055d3df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style:font-name="Droid sans" fo:font-size="14pt" fo:font-style="normal" fo:font-weight="bold" officeooo:rsid="00587d82" style:font-size-asian="14pt" style:font-style-asian="normal" style:font-weight-asian="bold" style:font-size-complex="14pt" style:font-style-complex="normal" style:font-weight-complex="bold"/>
    </style:style>
    <style:style style:name="T50" style:family="text">
      <style:text-properties officeooo:rsid="0046fd15"/>
    </style:style>
    <style:style style:name="T51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52" style:family="text">
      <style:text-properties style:font-name="Nirmala UI" officeooo:rsid="004954de"/>
    </style:style>
    <style:style style:name="T53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54" style:family="text">
      <style:text-properties officeooo:rsid="00500718"/>
    </style:style>
    <style:style style:name="T55" style:family="text">
      <style:text-properties officeooo:rsid="0050fc9f"/>
    </style:style>
    <style:style style:name="T56" style:family="text">
      <style:text-properties officeooo:rsid="0052bb35"/>
    </style:style>
    <style:style style:name="T57" style:family="text">
      <style:text-properties officeooo:rsid="0053493f"/>
    </style:style>
    <style:style style:name="T58" style:family="text">
      <style:text-properties officeooo:rsid="005401b7"/>
    </style:style>
    <style:style style:name="T59" style:family="text">
      <style:text-properties officeooo:rsid="0055d3df"/>
    </style:style>
    <style:style style:name="T60" style:family="text">
      <style:text-properties style:font-name="Nachlieli CLM" fo:font-size="14pt" fo:font-style="normal" fo:font-weight="bold" officeooo:rsid="0055d3df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style:font-name="Droid sans" fo:font-size="14pt" fo:font-style="normal" fo:font-weight="bold" officeooo:rsid="0055d3df" style:font-size-asian="14pt" style:font-style-asian="normal" style:font-weight-asian="bold" style:font-size-complex="14pt" style:font-style-complex="normal" style:font-weight-complex="bold"/>
    </style:style>
    <style:style style:name="T62" style:family="text">
      <style:text-properties style:font-name="Droid sans" fo:font-size="14pt" fo:font-style="normal" fo:font-weight="bold" officeooo:rsid="0056c76b" style:font-size-asian="14pt" style:font-style-asian="normal" style:font-weight-asian="bold" style:font-size-complex="14pt" style:font-style-complex="normal" style:font-weight-complex="bold"/>
    </style:style>
    <style:style style:name="T63" style:family="text">
      <style:text-properties style:font-name="Droid sans" fo:font-size="14pt" fo:font-style="normal" fo:font-weight="bold" officeooo:rsid="00587d82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officeooo:rsid="00587d8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517cm" svg:y="-0.568cm" svg:width="2.882cm" svg:height="2.903cm" draw:z-index="10"><draw:image xlink:href="Pictures/10000000000003520000030038D8E787A7088C64.jpg" xlink:type="simple" xlink:show="embed" xlink:actuate="onLoad" loext:mime-type="image/jpeg"/></draw:frame><text:span text:style-name="T6"><text:line-break/></text:span><text:span text:style-name="T5"><text:line-break/> <text:s text:c="16"/><text:line-break/> <text:s text:c="20"/></text:span><text:span text:style-name="T41">COMMUNE </text:span><text:span text:style-name="T42">D</text:span><text:span text:style-name="T43">E </text:span><text:span text:style-name="T48">SAINT-</text:span><text:span text:style-name="T49">MICHEL</text:span><text:span text:style-name="T48">-</text:span><text:span text:style-name="T49">DE</text:span><text:span text:style-name="T48">-</text:span><text:span text:style-name="T49">CHAILLOL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0">DEMANDE D’AUTORISATION TEMPORAIRE DE CHANGEMENT D’USAGE D’UN LOCAL À USAGE D’HABITATION EN LOCATION D’UN MEUBLÉ DE TOURISME </text:p>
      <text:p text:style-name="P7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644_3987583019" field:type="vnd.oasis.opendocument.field.FORMCHECKBOX"/><text:span text:style-name="T6"><text:s/>Mme <text:s/></text:span><field:fieldmark text:name="__Fieldmark__648_398758301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53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760_3987583019" field:type="vnd.oasis.opendocument.field.FORMCHECKBOX"><field:param field:name="Checkbox_Checked" field:value="false"/></field:fieldmark><text:span text:style-name="T7"><text:s/>Studio <text:s text:c="2"/></text:span><field:fieldmark text:name="__Fieldmark__764_3987583019" field:type="vnd.oasis.opendocument.field.FORMCHECKBOX"><field:param field:name="Checkbox_Checked" field:value="false"/></field:fieldmark><text:span text:style-name="T7"><text:s/>T1 <text:s text:c="3"/></text:span><field:fieldmark text:name="__Fieldmark__768_3987583019" field:type="vnd.oasis.opendocument.field.FORMCHECKBOX"><field:param field:name="Checkbox_Checked" field:value="false"/></field:fieldmark><text:span text:style-name="T7"><text:s/>T2 <text:s text:c="3"/></text:span><field:fieldmark text:name="__Fieldmark__772_3987583019" field:type="vnd.oasis.opendocument.field.FORMCHECKBOX"><field:param field:name="Checkbox_Checked" field:value="false"/></field:fieldmark><text:span text:style-name="T7"><text:s text:c="2"/>T3 <text:s text:c="3"/></text:span><field:fieldmark text:name="__Fieldmark__776_3987583019" field:type="vnd.oasis.opendocument.field.FORMCHECKBOX"><field:param field:name="Checkbox_Checked" field:value="false"/></field:fieldmark><text:span text:style-name="T7"><text:s/>T4 <text:s text:c="3"/></text:span><field:fieldmark text:name="__Fieldmark__780_3987583019" field:type="vnd.oasis.opendocument.field.FORMCHECKBOX"><field:param field:name="Checkbox_Checked" field:value="false"/></field:fieldmark><text:span text:style-name="T7"><text:s/>T5 <text:s text:c="2"/></text:span><field:fieldmark text:name="__Fieldmark__784_398758301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788_3987583019" field:type="vnd.oasis.opendocument.field.FORMCHECKBOX"><field:param field:name="Checkbox_Checked" field:value="false"/></field:fieldmark><text:span text:style-name="T7"><text:s/>Maison <text:s text:c="6"/></text:span><field:fieldmark text:name="__Fieldmark__792_3987583019" field:type="vnd.oasis.opendocument.field.FORMCHECKBOX"><field:param field:name="Checkbox_Checked" field:value="false"/></field:fieldmark><text:span text:style-name="T7"><text:s/>Appartement <text:s text:c="7"/></text:span><field:fieldmark text:name="__Fieldmark__796_398758301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808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16_398758301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824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32_398758301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847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55_398758301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2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1"><text:soft-page-break/><text:span text:style-name="T29"><text:line-break/></text:span><text:span text:style-name="T34">ENGAGEMENT</text:span><text:span text:style-name="T32"> </text:span><text:span text:style-name="T34">DU PROPRI</text:span><text:span text:style-name="T51">É</text:span><text:span text:style-name="T34">TAIRE</text:span><text:span text:style-name="T29"><text:line-break/></text:span></text:p>
      <text:p text:style-name="P5"><text:span text:style-name="T3"><text:line-break/><text:line-break/></text:span><text:span text:style-name="T1">Je soussigné(e) <text:s text:c="4"/></text:span><field:fieldmark text:name="__Fieldmark__898_3987583019" field:type="vnd.oasis.opendocument.field.FORMCHECKBOX"/><text:span text:style-name="T1"><text:s/>M</text:span><text:span text:style-name="T2">me</text:span><text:span text:style-name="T1"> <text:s/></text:span><field:fieldmark text:name="__Fieldmark__906_398758301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50">Né(e) le :……………………………………………………………. </text:span><text:span text:style-name="T52">À</text:span><text:span text:style-name="T50"> :…………………………………………………….…..</text:span></text:p>
      <text:p text:style-name="P9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930_398758301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938_398758301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948_3987583019" field:type="vnd.oasis.opendocument.field.FORMCHECKBOX"/><text:span text:style-name="T19"><text:s/>Mme <text:s/></text:span><field:fieldmark text:name="__Fieldmark__952_398758301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50">Né(e) le :……………………………………………………………. </text:span><text:span text:style-name="T52">À</text:span><text:span text:style-name="T50"> :…………………………………………………….…..</text:span></text:p>
      <text:p text:style-name="P9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992_398758301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1000_398758301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8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chlieli CLM" svg:font-family="'Nachlieli CLM'"/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3T11:26:11.143000000</dc:date>
    <meta:editing-duration>PT8H8M28S</meta:editing-duration>
    <meta:editing-cycles>17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0" meta:character-count="5799" meta:non-whitespace-character-count="4933"/>
  </office:meta>
</office:document-meta>
</file>