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23A7D2C911201160E9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Droid sans" fo:font-size="10pt" officeooo:paragraph-rsid="004ebf88" style:font-size-asian="10pt" style:font-name-complex="Times New Roman" style:font-size-complex="10pt"/>
    </style:style>
    <style:style style:name="P6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8" style:family="paragraph" style:parent-style-name="Standard">
      <style:paragraph-properties fo:text-align="start" style:justify-single-word="false"/>
      <style:text-properties officeooo:paragraph-rsid="002c5cd3"/>
    </style:style>
    <style:style style:name="P9" style:family="paragraph" style:parent-style-name="Standard">
      <style:paragraph-properties fo:text-align="start" style:justify-single-word="false"/>
      <style:text-properties officeooo:paragraph-rsid="004ebf88"/>
    </style:style>
    <style:style style:name="P10" style:family="paragraph" style:parent-style-name="Standard">
      <style:text-properties officeooo:paragraph-rsid="0036b210"/>
    </style:style>
    <style:style style:name="P11" style:family="paragraph" style:parent-style-name="Standard">
      <style:text-properties officeooo:paragraph-rsid="004ebf88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style:font-name="Droid sans" fo:font-size="14pt" fo:font-style="normal" fo:font-weight="bold" officeooo:rsid="005092a2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style:font-name="Droid sans" fo:font-size="14pt" fo:font-style="normal" fo:font-weight="bold" officeooo:rsid="00512bcc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officeooo:rsid="0046fd15"/>
    </style:style>
    <style:style style:name="T46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47" style:family="text">
      <style:text-properties style:font-name="Nirmala UI" officeooo:rsid="004954de"/>
    </style:style>
    <style:style style:name="T48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49" style:family="text">
      <style:text-properties officeooo:rsid="00512bc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.127cm" svg:y="-0.213cm" svg:width="2.466cm" svg:height="2.561cm" draw:z-index="10"><draw:image xlink:href="Pictures/10000000000001D80000023A7D2C911201160E9D.jpg" xlink:type="simple" xlink:show="embed" xlink:actuate="onLoad" loext:mime-type="image/jpeg"/></draw:frame><text:span text:style-name="T6"><text:line-break/></text:span><text:span text:style-name="T5"><text:line-break/> <text:s text:c="16"/><text:line-break/> <text:s text:c="13"/></text:span><text:span text:style-name="T41">COMMUNE </text:span><text:span text:style-name="T42">D</text:span><text:span text:style-name="T43">E SAINT-</text:span><text:span text:style-name="T44">LAURENT-DU-CROS</text:span></text:p>
      <text:p text:style-name="P7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2">DEMANDE D’AUTORISATION TEMPORAIRE DE CHANGEMENT D’USAGE D’UN LOCAL À USAGE D’HABITATION EN LOCATION D’UN MEUBLÉ DE TOURISME </text:p>
      <text:p text:style-name="P9"><text:span text:style-name="T6"><text:line-break/><text:line-break/></text:span><text:span text:style-name="T27">1/ </text:span><text:span text:style-name="T24">I</text:span><text:span text:style-name="T28">DENTITÉ DU DEMANDEUR</text:span><text:span text:style-name="T6"><text:line-break/><text:line-break/> </text:span><field:fieldmark text:name="__Fieldmark__76_1754764764" field:type="vnd.oasis.opendocument.field.FORMCHECKBOX"/><text:span text:style-name="T6"><text:s/>Mme <text:s/></text:span><field:fieldmark text:name="__Fieldmark__80_1754764764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48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5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5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5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5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5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5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5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192_1754764764" field:type="vnd.oasis.opendocument.field.FORMCHECKBOX"><field:param field:name="Checkbox_Checked" field:value="false"/></field:fieldmark><text:span text:style-name="T7"><text:s/>Studio <text:s text:c="2"/></text:span><field:fieldmark text:name="__Fieldmark__196_1754764764" field:type="vnd.oasis.opendocument.field.FORMCHECKBOX"><field:param field:name="Checkbox_Checked" field:value="false"/></field:fieldmark><text:span text:style-name="T7"><text:s/>T1 <text:s text:c="3"/></text:span><field:fieldmark text:name="__Fieldmark__200_1754764764" field:type="vnd.oasis.opendocument.field.FORMCHECKBOX"><field:param field:name="Checkbox_Checked" field:value="false"/></field:fieldmark><text:span text:style-name="T7"><text:s/>T2 <text:s text:c="3"/></text:span><field:fieldmark text:name="__Fieldmark__204_1754764764" field:type="vnd.oasis.opendocument.field.FORMCHECKBOX"><field:param field:name="Checkbox_Checked" field:value="false"/></field:fieldmark><text:span text:style-name="T7"><text:s text:c="2"/>T3 <text:s text:c="3"/></text:span><field:fieldmark text:name="__Fieldmark__208_1754764764" field:type="vnd.oasis.opendocument.field.FORMCHECKBOX"><field:param field:name="Checkbox_Checked" field:value="false"/></field:fieldmark><text:span text:style-name="T7"><text:s/>T4 <text:s text:c="3"/></text:span><field:fieldmark text:name="__Fieldmark__212_1754764764" field:type="vnd.oasis.opendocument.field.FORMCHECKBOX"><field:param field:name="Checkbox_Checked" field:value="false"/></field:fieldmark><text:span text:style-name="T7"><text:s/>T5 <text:s text:c="2"/></text:span><field:fieldmark text:name="__Fieldmark__216_1754764764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220_1754764764" field:type="vnd.oasis.opendocument.field.FORMCHECKBOX"><field:param field:name="Checkbox_Checked" field:value="false"/></field:fieldmark><text:span text:style-name="T7"><text:s/>Maison <text:s text:c="6"/></text:span><field:fieldmark text:name="__Fieldmark__224_1754764764" field:type="vnd.oasis.opendocument.field.FORMCHECKBOX"><field:param field:name="Checkbox_Checked" field:value="false"/></field:fieldmark><text:span text:style-name="T7"><text:s/>Appartement <text:s text:c="7"/></text:span><field:fieldmark text:name="__Fieldmark__228_1754764764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240_1754764764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248_1754764764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256_1754764764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264_1754764764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<text:line-break/></text:span><text:soft-page-break/><text:span text:style-name="T14"><text:line-break/>Avez-vous soumis plusieurs demandes pour louer des appartements différents dans la commune en meublé de courte durée? : </text:span><text:span text:style-name="T7"><text:s/></text:span><field:fieldmark text:name="__Fieldmark__279_1754764764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287_1754764764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5"><draw:custom-shape text:anchor-type="paragraph" draw:z-index="9" draw:name="Zone de texte 1_2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3"><text:soft-page-break/><text:span text:style-name="T29"><text:line-break/></text:span><text:span text:style-name="T34">ENGAGEMENT</text:span><text:span text:style-name="T32"> </text:span><text:span text:style-name="T34">DU PROPRI</text:span><text:span text:style-name="T46">É</text:span><text:span text:style-name="T34">TAIRE</text:span><text:span text:style-name="T29"><text:line-break/></text:span></text:p>
      <text:p text:style-name="P6"><text:span text:style-name="T3"><text:line-break/><text:line-break/></text:span><text:span text:style-name="T1">Je soussigné(e) <text:s text:c="4"/></text:span><field:fieldmark text:name="__Fieldmark__328_1754764764" field:type="vnd.oasis.opendocument.field.FORMCHECKBOX"/><text:span text:style-name="T1"><text:s/>M</text:span><text:span text:style-name="T2">me</text:span><text:span text:style-name="T1"> <text:s/></text:span><field:fieldmark text:name="__Fieldmark__336_1754764764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45">Né(e) le :……………………………………………………………. </text:span><text:span text:style-name="T47">À</text:span><text:span text:style-name="T45"> :…………………………………………………….…..</text:span></text:p>
      <text:p text:style-name="P11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360_1754764764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368_1754764764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378_1754764764" field:type="vnd.oasis.opendocument.field.FORMCHECKBOX"/><text:span text:style-name="T19"><text:s/>Mme <text:s/></text:span><field:fieldmark text:name="__Fieldmark__382_1754764764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45">Né(e) le :……………………………………………………………. </text:span><text:span text:style-name="T47">À</text:span><text:span text:style-name="T45"> :…………………………………………………….…..</text:span></text:p>
      <text:p text:style-name="P11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422_1754764764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430_1754764764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text:line-break/><text:line-break/></text:span><text:soft-page-break/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10"><draw:custom-shape text:anchor-type="paragraph" draw:z-index="8" draw:name="Zone de texte 1_0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2-17T09:40:49.729000000</dc:date>
    <meta:editing-duration>PT7H58M25S</meta:editing-duration>
    <meta:editing-cycles>12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500" meta:character-count="5789" meta:non-whitespace-character-count="4930"/>
  </office:meta>
</office:document-meta>
</file>