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ECC47E47392B4A44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1pt" officeooo:paragraph-rsid="00249f67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Droid sans" fo:font-size="11pt" officeooo:paragraph-rsid="00249f67" style:font-size-asian="11pt" style:font-name-complex="Times New Roman" style:font-size-complex="11pt"/>
    </style:style>
    <style:style style:name="P3" style:family="paragraph" style:parent-style-name="Standard">
      <style:text-properties style:font-name="Droid sans" fo:font-size="10pt" officeooo:paragraph-rsid="00249f67" style:font-size-asian="10pt" style:font-name-complex="Times New Roman" style:font-size-complex="10pt"/>
    </style:style>
    <style:style style:name="P4" style:family="paragraph" style:parent-style-name="Standard">
      <style:text-properties style:font-name="Droid sans" fo:font-size="10pt" officeooo:paragraph-rsid="004954de" style:font-size-asian="10pt" style:font-name-complex="Times New Roman" style:font-size-complex="10pt"/>
    </style:style>
    <style:style style:name="P5" style:family="paragraph" style:parent-style-name="Standard">
      <style:text-properties style:font-name="Droid sans" fo:font-size="10pt" officeooo:paragraph-rsid="004a7ead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Droid sans" officeooo:paragraph-rsid="003dadfb"/>
    </style:style>
    <style:style style:name="P7" style:family="paragraph" style:parent-style-name="Standard">
      <style:paragraph-properties fo:text-align="start" style:justify-single-word="false"/>
      <style:text-properties officeooo:paragraph-rsid="002c5cd3"/>
    </style:style>
    <style:style style:name="P8" style:family="paragraph" style:parent-style-name="Standard">
      <style:paragraph-properties fo:text-align="start" style:justify-single-word="false"/>
      <style:text-properties officeooo:paragraph-rsid="004ebf88"/>
    </style:style>
    <style:style style:name="P9" style:family="paragraph" style:parent-style-name="Standard">
      <style:text-properties officeooo:paragraph-rsid="0036b210"/>
    </style:style>
    <style:style style:name="P10" style:family="paragraph" style:parent-style-name="Standard">
      <style:text-properties officeooo:paragraph-rsid="004ebf88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Droid sans" fo:font-size="11pt" fo:font-weight="bold" officeooo:paragraph-rsid="003dadfb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452518"/>
    </style:style>
    <style:style style:name="P13" style:family="paragraph" style:parent-style-name="Standard">
      <style:paragraph-properties fo:text-align="start" style:justify-single-word="false"/>
      <style:text-properties style:font-name="Droid sans" fo:font-size="10pt" officeooo:paragraph-rsid="004ebf88" style:font-size-asian="10pt" style:font-name-complex="Times New Roman" style:font-size-complex="10pt"/>
    </style:style>
    <style:style style:name="P14" style:family="paragraph">
      <loext:graphic-properties draw:fill="solid" draw:fill-color="#ffffff"/>
      <style:paragraph-properties fo:text-align="center"/>
      <style:text-properties fo:font-size="18pt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"/>
    </style:style>
    <style:style style:name="T2" style:family="text">
      <style:text-properties officeooo:rsid="00341918" style:font-name-complex="Times New Roman"/>
    </style:style>
    <style:style style:name="T3" style:family="text">
      <style:text-properties officeooo:rsid="004954de" style:font-name-complex="Times New Roman"/>
    </style:style>
    <style:style style:name="T4" style:family="text">
      <style:text-properties style:font-name="Droid sans" fo:font-size="11pt" style:font-size-asian="11pt" style:font-name-complex="Times New Roman" style:font-size-complex="11pt"/>
    </style:style>
    <style:style style:name="T5" style:family="text">
      <style:text-properties style:font-name="Droid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style:font-name="Droid sans" fo:font-size="10pt" style:font-size-asian="10pt" style:font-size-complex="10pt"/>
    </style:style>
    <style:style style:name="T7" style:family="text">
      <style:text-properties style:font-name="Droid sans" fo:font-size="10pt" officeooo:rsid="0020b326" style:font-size-asian="10pt" style:font-size-complex="10pt"/>
    </style:style>
    <style:style style:name="T8" style:family="text">
      <style:text-properties style:font-name="Droid sans" fo:font-size="10pt" officeooo:rsid="002209ec" style:font-size-asian="10pt" style:font-size-complex="10pt"/>
    </style:style>
    <style:style style:name="T9" style:family="text">
      <style:text-properties style:font-name="Droid sans" fo:font-size="10pt" officeooo:rsid="0025f82f" style:font-size-asian="10pt" style:font-size-complex="10pt"/>
    </style:style>
    <style:style style:name="T10" style:family="text">
      <style:text-properties style:font-name="Droid sans" fo:font-size="10pt" officeooo:rsid="0030f675" style:font-size-asian="10pt" style:font-size-complex="10pt"/>
    </style:style>
    <style:style style:name="T11" style:family="text">
      <style:text-properties style:font-name="Droid sans" fo:font-size="10pt" officeooo:rsid="0036b210" style:font-size-asian="10pt" style:font-size-complex="10pt"/>
    </style:style>
    <style:style style:name="T12" style:family="text">
      <style:text-properties style:font-name="Droid sans" fo:font-size="10pt" officeooo:rsid="0046fd15" style:font-size-asian="10pt" style:font-size-complex="10pt"/>
    </style:style>
    <style:style style:name="T13" style:family="text">
      <style:text-properties style:font-name="Droid sans" fo:font-size="10pt" officeooo:rsid="00478edf" style:font-size-asian="10pt" style:font-size-complex="10pt"/>
    </style:style>
    <style:style style:name="T14" style:family="text">
      <style:text-properties style:font-name="Droid sans" fo:font-size="10pt" officeooo:rsid="0047dcdb" style:font-size-asian="10pt" style:font-size-complex="10pt"/>
    </style:style>
    <style:style style:name="T15" style:family="text">
      <style:text-properties style:font-name="Droid sans" fo:font-size="10pt" officeooo:rsid="004954de" style:font-size-asian="10pt" style:font-size-complex="10pt"/>
    </style:style>
    <style:style style:name="T16" style:family="text">
      <style:text-properties style:font-name="Droid sans" fo:font-size="10pt" officeooo:rsid="004b32ab" style:font-size-asian="10pt" style:font-size-complex="10pt"/>
    </style:style>
    <style:style style:name="T17" style:family="text">
      <style:text-properties style:font-name="Droid sans" fo:font-size="10pt" officeooo:rsid="004c29f1" style:font-size-asian="10pt" style:font-size-complex="10pt"/>
    </style:style>
    <style:style style:name="T18" style:family="text">
      <style:text-properties style:font-name="Droid sans" fo:font-size="10pt" style:font-size-asian="10pt" style:font-name-complex="Times New Roman" style:font-size-complex="10pt"/>
    </style:style>
    <style:style style:name="T19" style:family="text">
      <style:text-properties style:font-name="Droid sans" fo:font-size="10pt" officeooo:rsid="00341918" style:font-size-asian="10pt" style:font-name-complex="Times New Roman" style:font-size-complex="10pt"/>
    </style:style>
    <style:style style:name="T20" style:family="text">
      <style:text-properties style:font-name="Droid sans" fo:font-size="10pt" officeooo:rsid="003493b0" style:font-size-asian="10pt" style:font-name-complex="Times New Roman" style:font-size-complex="10pt"/>
    </style:style>
    <style:style style:name="T21" style:family="text">
      <style:text-properties style:font-name="Droid sans" fo:font-size="10pt" officeooo:rsid="0036b210" style:font-size-asian="10pt" style:font-name-complex="Times New Roman" style:font-size-complex="10pt"/>
    </style:style>
    <style:style style:name="T22" style:family="text">
      <style:text-properties style:font-name="Droid sans" fo:font-size="10pt" officeooo:rsid="004954de" style:font-size-asian="10pt" style:font-name-complex="Times New Roman" style:font-size-complex="10pt"/>
    </style:style>
    <style:style style:name="T23" style:family="text">
      <style:text-properties style:font-name="Droid sans" fo:font-size="10pt" officeooo:rsid="0046fd15" style:font-size-asian="10pt" style:font-name-complex="Times New Roman" style:font-size-complex="10pt"/>
    </style:style>
    <style:style style:name="T24" style:family="text">
      <style:text-properties style:font-name="Droid sans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Droid sans" fo:font-size="10pt" fo:font-weight="bold" officeooo:rsid="00452518" style:font-size-asian="10pt" style:font-weight-asian="bold" style:font-size-complex="10pt" style:font-weight-complex="bold"/>
    </style:style>
    <style:style style:name="T26" style:family="text">
      <style:text-properties style:font-name="Droid sans" fo:font-size="10pt" fo:font-weight="bold" officeooo:rsid="00478edf" style:font-size-asian="10pt" style:font-weight-asian="bold" style:font-size-complex="10pt" style:font-weight-complex="bold"/>
    </style:style>
    <style:style style:name="T27" style:family="text">
      <style:text-properties style:font-name="Droid sans" fo:font-size="10pt" fo:font-weight="bold" officeooo:rsid="0047dcdb" style:font-size-asian="10pt" style:font-weight-asian="bold" style:font-size-complex="10pt" style:font-weight-complex="bold"/>
    </style:style>
    <style:style style:name="T28" style:family="text">
      <style:text-properties style:font-name="Droid sans" fo:font-size="10pt" fo:font-weight="bold" officeooo:rsid="004b32ab" style:font-size-asian="10pt" style:font-weight-asian="bold" style:font-size-complex="10pt" style:font-weight-complex="bold"/>
    </style:style>
    <style:style style:name="T29" style:family="text">
      <style:text-properties style:font-name="Droid sans"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style:font-name="Droid sans" fo:font-size="10pt" fo:font-weight="bold" officeooo:rsid="003493b0" style:font-size-asian="10pt" style:font-weight-asian="bold" style:font-name-complex="Times New Roman" style:font-size-complex="10pt" style:font-weight-complex="bold"/>
    </style:style>
    <style:style style:name="T31" style:family="text">
      <style:text-properties style:font-name="Droid sans" fo:font-size="10pt" fo:font-weight="bold" officeooo:rsid="003f3796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Droid sans" fo:font-size="10pt" fo:font-weight="bold" officeooo:rsid="0043a8e5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Droid sans" fo:font-size="10pt" fo:font-weight="bold" officeooo:rsid="0036b21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Droid sans" fo:font-size="10pt" fo:font-style="normal" style:text-underline-style="none" fo:font-weight="bold" officeooo:rsid="003493b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6" style:family="text">
      <style:text-properties style:font-name="Droid sans" fo:font-size="10pt" fo:font-style="normal" style:text-underline-style="none" fo:font-weight="normal" officeooo:rsid="0038912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Droid sans" fo:font-size="10pt" fo:font-style="normal" style:text-underline-style="none" fo:font-weight="normal" officeooo:rsid="003493b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8" style:family="text">
      <style:text-properties style:font-name="Droid sans" fo:font-size="10pt" fo:font-style="italic" style:text-underline-style="none" officeooo:rsid="003493b0" style:font-size-asian="10pt" style:font-style-asian="italic" style:font-name-complex="Times New Roman" style:font-size-complex="10pt" style:font-style-complex="italic"/>
    </style:style>
    <style:style style:name="T39" style:family="text">
      <style:text-properties style:font-name="Droid sans" fo:font-size="10pt" fo:font-style="italic" style:text-underline-style="none" officeooo:rsid="00389124" style:font-size-asian="10pt" style:font-style-asian="italic" style:font-name-complex="Times New Roman" style:font-size-complex="10pt" style:font-style-complex="italic"/>
    </style:style>
    <style:style style:name="T40" style:family="text">
      <style:text-properties style:font-name="Droid sans" fo:font-size="10pt" fo:font-style="italic" style:text-underline-style="none" fo:font-weight="normal" officeooo:rsid="003493b0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1" style:family="text">
      <style:text-properties style:font-name="Droid sans" fo:font-size="14pt" fo:font-style="normal" fo:font-weight="bold" officeooo:rsid="0032a849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style:font-name="Droid sans" fo:font-size="14pt" fo:font-style="normal" fo:font-weight="bold" officeooo:rsid="002c5cd3" style:font-size-asian="14pt" style:font-style-asian="normal" style:font-weight-asian="bold" style:font-size-complex="14pt" style:font-style-complex="normal" style:font-weight-complex="bold"/>
    </style:style>
    <style:style style:name="T43" style:family="text">
      <style:text-properties style:font-name="Droid sans" fo:font-size="14pt" fo:font-style="normal" fo:font-weight="bold" officeooo:rsid="005092a2" style:font-size-asian="14pt" style:font-style-asian="normal" style:font-weight-asian="bold" style:font-size-complex="14pt" style:font-style-complex="normal" style:font-weight-complex="bold"/>
    </style:style>
    <style:style style:name="T44" style:family="text">
      <style:text-properties officeooo:rsid="0046fd15"/>
    </style:style>
    <style:style style:name="T45" style:family="text">
      <style:text-properties style:font-name="DROID SANS" fo:font-size="10pt" fo:font-weight="bold" officeooo:rsid="004954de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Nirmala UI" officeooo:rsid="004954de"/>
    </style:style>
    <style:style style:name="T47" style:family="text">
      <style:text-properties style:font-name="Nirmala UI" fo:font-size="10pt" officeooo:rsid="004954de" style:font-size-asian="10pt" style:font-name-complex="Times New Roman" style:font-size-complex="10pt"/>
    </style:style>
    <style:style style:name="T48" style:family="text">
      <style:text-properties officeooo:rsid="005092a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solid" draw:fill-color="#ffffff" draw:textarea-vertical-align="top" draw:auto-grow-height="false" fo:min-height="2.969cm" fo:min-width="14.261cm" fo:padding-top="0.127cm" fo:padding-bottom="0.127cm" fo:padding-left="0.254cm" fo:padding-right="0.254cm" fo:wrap-option="wrap" fo:margin-left="0cm" fo:margin-right="0.041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025cm" fo:min-width="0.2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0.127cm" svg:y="-0.213cm" svg:width="2.466cm" svg:height="2.561cm" draw:z-index="10"><draw:image xlink:href="Pictures/10000000000000D2000000ECC47E47392B4A4415.png" xlink:type="simple" xlink:show="embed" xlink:actuate="onLoad" loext:mime-type="image/png"/></draw:frame><text:span text:style-name="T6"><text:line-break/></text:span><text:span text:style-name="T5"><text:line-break/> <text:s text:c="16"/><text:line-break/> <text:s text:c="13"/></text:span><text:span text:style-name="T41">COMMUNE </text:span><text:span text:style-name="T42">D</text:span><text:span text:style-name="T43">E SAINT-BONNET-EN-CHAMPSAUR</text:span></text:p>
      <text:p text:style-name="P6"><draw:custom-shape text:anchor-type="paragraph" draw:z-index="7" draw:name="Forme2" draw:style-name="gr2" svg:width="0.29cm" svg:height="0.025cm" svg:x="12.139cm" svg:y="87.007cm"><text:p/><draw:enhanced-geometry svg:viewBox="0 0 21600 21600" draw:type="rectangle" draw:enhanced-path="M 0 0 L 21600 0 21600 21600 0 21600 0 0 Z N"/></draw:custom-shape><text:s text:c="89"/><text:line-break/></text:p>
      <text:p text:style-name="P11">DEMANDE D’AUTORISATION TEMPORAIRE DE CHANGEMENT D’USAGE D’UN LOCAL À USAGE D’HABITATION EN LOCATION D’UN MEUBLÉ DE TOURISME </text:p>
      <text:p text:style-name="P8"><text:span text:style-name="T6"><text:line-break/><text:line-break/></text:span><text:span text:style-name="T27">1/ </text:span><text:span text:style-name="T24">I</text:span><text:span text:style-name="T28">DENTITÉ DU DEMANDEUR</text:span><text:span text:style-name="T6"><text:line-break/><text:line-break/> </text:span><field:fieldmark text:name="__Fieldmark__3255_3987583019" field:type="vnd.oasis.opendocument.field.FORMCHECKBOX"/><text:span text:style-name="T6"><text:s/>Mme <text:s/></text:span><field:fieldmark text:name="__Fieldmark__3259_3987583019" field:type="vnd.oasis.opendocument.field.FORMCHECKBOX"/><text:span text:style-name="T6"><text:s/>M. <text:s text:c="5"/>Nom : ....................................................… </text:span><text:span text:style-name="T8">Prénom : ……………..………………………….….…..<text:line-break/><text:line-break/></text:span><text:span text:style-name="T12">Né(e) le :……………………………………………………………. </text:span><text:span text:style-name="T47">À</text:span><text:span text:style-name="T23"> </text:span><text:span text:style-name="T12">:………………………………………………………...</text:span><text:span text:style-name="T8"><text:line-break/></text:span><text:span text:style-name="T9"><text:line-break/></text:span><text:span text:style-name="T6">Adresse personnelle : ................…………………………………………………………...…...…………………………….. <text:line-break/><text:line-break/></text:span><text:span text:style-name="T10">Code postal : .… ................………………………………..….…</text:span><text:span text:style-name="T6"> </text:span><text:span text:style-name="T12">Commune : ……………………………………………...</text:span><text:span text:style-name="T6"><text:line-break/><text:line-break/></text:span><text:span text:style-name="T12">Pays </text:span><text:span text:style-name="T6">: ...............…………………….....................……………… Téléphone : ................................…………….…...……<text:line-break/><text:line-break/></text:span><text:span text:style-name="T15">Email </text:span><text:span text:style-name="T6">: .......................................................…………...…...@...............................................……………………….….…<text:line-break/><text:line-break/>Si mandataire : <text:line-break/><text:line-break/>Nom : ...............................................................................… Prénom : .......................................................................... <text:line-break/>Téléphone : ......................................................................… </text:span><text:span text:style-name="T16">Portable :…………………………………………………….<text:line-break/><text:line-break/></text:span><text:span text:style-name="T15">Email </text:span><text:span text:style-name="T16">: .......................................................…………...…...@...............................................……………………….….…<text:line-break/></text:span><text:span text:style-name="T6">(fournir copie du mandat de gestion) <text:line-break/><text:line-break/><text:line-break/></text:span><text:span text:style-name="T25">2</text:span><text:span text:style-name="T24">/ </text:span><text:span text:style-name="T26">INFORMATIONS CONCERNANT </text:span><text:span text:style-name="T27">LE BIEN </text:span><text:span text:style-name="T24">OBJET DU CHANGEMENT D’USAGE</text:span><text:span text:style-name="T6"> <text:line-break/><text:line-break/></text:span><text:span text:style-name="T13">Nom commercial du bien :……………………………………………………………………………...………………………<text:line-break/><text:line-break/></text:span><text:span text:style-name="T19">Adresse </text:span><text:span text:style-name="T22">N°et voie </text:span><text:span text:style-name="T19">:</text:span><text:span text:style-name="T7"> ………………………………………………………………………………..………………………….…<text:line-break/><text:line-break/>Code postal :……………….……… Commune : ....................................…………………………................................... <text:line-break/><text:line-break/>Référence cadastral</text:span><text:span text:style-name="T11">e</text:span><text:span text:style-name="T7"> <text:s text:c="2"/></text:span><text:span text:style-name="T7"><draw:control text:anchor-type="as-char" svg:y="-0.57cm" draw:z-index="0" draw:name="Forme1_6" draw:style-name="gr3" draw:text-style-name="P15" svg:width="0.59cm" svg:height="0.646cm" draw:control="control1"/></text:span><text:span text:style-name="T7"><text:s text:c="2"/></text:span><text:span text:style-name="T7"><draw:control text:anchor-type="as-char" svg:y="-0.57cm" draw:z-index="1" draw:name="Forme1_7" draw:style-name="gr3" draw:text-style-name="P15" svg:width="0.59cm" svg:height="0.646cm" draw:control="control2"/></text:span><text:span text:style-name="T7"><text:s text:c="3"/></text:span><text:span text:style-name="T7"><draw:control text:anchor-type="as-char" svg:y="-0.57cm" draw:z-index="2" draw:name="Forme1_8" draw:style-name="gr3" draw:text-style-name="P15" svg:width="0.59cm" svg:height="0.646cm" draw:control="control3"/></text:span><text:span text:style-name="T7"><text:s text:c="6"/></text:span><text:span text:style-name="T7"><draw:control text:anchor-type="as-char" svg:y="-0.57cm" draw:z-index="3" draw:name="Forme1_9" draw:style-name="gr3" draw:text-style-name="P15" svg:width="0.59cm" svg:height="0.646cm" draw:control="control4"/></text:span><text:span text:style-name="T7"><text:s text:c="2"/></text:span><text:span text:style-name="T7"><draw:control text:anchor-type="as-char" svg:y="-0.57cm" draw:z-index="4" draw:name="Forme1_10" draw:style-name="gr3" draw:text-style-name="P15" svg:width="0.59cm" svg:height="0.646cm" draw:control="control5"/></text:span><text:span text:style-name="T7"><text:s text:c="5"/></text:span><text:span text:style-name="T7"><draw:control text:anchor-type="as-char" svg:y="-0.57cm" draw:z-index="5" draw:name="Forme1_11" draw:style-name="gr3" draw:text-style-name="P15" svg:width="0.59cm" svg:height="0.646cm" draw:control="control6"/></text:span><text:span text:style-name="T7"><text:s text:c="2"/></text:span><text:span text:style-name="T7"><draw:control text:anchor-type="as-char" svg:y="-0.57cm" draw:z-index="6" draw:name="Forme1_12" draw:style-name="gr3" draw:text-style-name="P15" svg:width="0.59cm" svg:height="0.646cm" draw:control="control7"/></text:span><text:span text:style-name="T7"><text:s text:c="3"/>Lot N°: ............................................................…….<text:line-break/><text:line-break/>Capacité du logement : <text:s/></text:span><field:fieldmark text:name="__Fieldmark__3371_3987583019" field:type="vnd.oasis.opendocument.field.FORMCHECKBOX"><field:param field:name="Checkbox_Checked" field:value="false"/></field:fieldmark><text:span text:style-name="T7"><text:s/>Studio <text:s text:c="2"/></text:span><field:fieldmark text:name="__Fieldmark__3375_3987583019" field:type="vnd.oasis.opendocument.field.FORMCHECKBOX"><field:param field:name="Checkbox_Checked" field:value="false"/></field:fieldmark><text:span text:style-name="T7"><text:s/>T1 <text:s text:c="3"/></text:span><field:fieldmark text:name="__Fieldmark__3379_3987583019" field:type="vnd.oasis.opendocument.field.FORMCHECKBOX"><field:param field:name="Checkbox_Checked" field:value="false"/></field:fieldmark><text:span text:style-name="T7"><text:s/>T2 <text:s text:c="3"/></text:span><field:fieldmark text:name="__Fieldmark__3383_3987583019" field:type="vnd.oasis.opendocument.field.FORMCHECKBOX"><field:param field:name="Checkbox_Checked" field:value="false"/></field:fieldmark><text:span text:style-name="T7"><text:s text:c="2"/>T3 <text:s text:c="3"/></text:span><field:fieldmark text:name="__Fieldmark__3387_3987583019" field:type="vnd.oasis.opendocument.field.FORMCHECKBOX"><field:param field:name="Checkbox_Checked" field:value="false"/></field:fieldmark><text:span text:style-name="T7"><text:s/>T4 <text:s text:c="3"/></text:span><field:fieldmark text:name="__Fieldmark__3391_3987583019" field:type="vnd.oasis.opendocument.field.FORMCHECKBOX"><field:param field:name="Checkbox_Checked" field:value="false"/></field:fieldmark><text:span text:style-name="T7"><text:s/>T5 <text:s text:c="2"/></text:span><field:fieldmark text:name="__Fieldmark__3395_3987583019" field:type="vnd.oasis.opendocument.field.FORMCHECKBOX"><field:param field:name="Checkbox_Checked" field:value="false"/></field:fieldmark><text:span text:style-name="T7"><text:s/>T6 et plus<text:line-break/><text:line-break/>Type de logement : </text:span><field:fieldmark text:name="__Fieldmark__3399_3987583019" field:type="vnd.oasis.opendocument.field.FORMCHECKBOX"><field:param field:name="Checkbox_Checked" field:value="false"/></field:fieldmark><text:span text:style-name="T7"><text:s/>Maison <text:s text:c="6"/></text:span><field:fieldmark text:name="__Fieldmark__3403_3987583019" field:type="vnd.oasis.opendocument.field.FORMCHECKBOX"><field:param field:name="Checkbox_Checked" field:value="false"/></field:fieldmark><text:span text:style-name="T7"><text:s/>Appartement <text:s text:c="7"/></text:span><field:fieldmark text:name="__Fieldmark__3407_3987583019" field:type="vnd.oasis.opendocument.field.FORMCHECKBOX"><field:param field:name="Checkbox_Checked" field:value="false"/></field:fieldmark><text:span text:style-name="T7"><text:s/>Superficie du logement .....…...... m² <text:line-break/><text:line-break/>Nombre de couchages : ................ (nombre de personnes pouvant être accueillies</text:span><text:span text:style-name="T14">)<text:line-break/><text:line-break/><text:line-break/></text:span><text:span text:style-name="T27">3/ NATURE DE LA DEMANDE <text:line-break/><text:line-break/></text:span><text:span text:style-name="T14">S’agit-il d’une première autorisation pour ce logement ? : </text:span><text:span text:style-name="T7"><text:s/></text:span><field:fieldmark text:name="__Fieldmark__3419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27_3987583019" field:type="vnd.oasis.opendocument.field.FORMCHECKBOX"><field:param field:name="Checkbox_Checked" field:value="false"/></field:fieldmark><text:span text:style-name="T7"><text:s/></text:span><text:span text:style-name="T14">non <text:line-break/><text:line-break/>Si non, s’agit-il d’un renouvellement : </text:span><text:span text:style-name="T7"><text:s/></text:span><field:fieldmark text:name="__Fieldmark__3435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43_3987583019" field:type="vnd.oasis.opendocument.field.FORMCHECKBOX"><field:param field:name="Checkbox_Checked" field:value="false"/></field:fieldmark><text:span text:style-name="T7"><text:s/></text:span><text:span text:style-name="T14">non <text:line-break/><text:line-break/>Date de la dernière autorisation : ..............................................................................................................….....….....<text:line-break/><text:line-break/>Nombre de renouvellements déjà sollicités pour c</text:span><text:span text:style-name="T17">e </text:span><text:span text:style-name="T14">logement : ........................................………………..………...…<text:line-break/></text:span><text:soft-page-break/><text:span text:style-name="T14"><text:line-break/>Avez-vous soumis plusieurs demandes pour louer des appartements différents dans la commune en meublé de courte durée? : </text:span><text:span text:style-name="T7"><text:s/></text:span><field:fieldmark text:name="__Fieldmark__3458_3987583019" field:type="vnd.oasis.opendocument.field.FORMCHECKBOX"><field:param field:name="Checkbox_Checked" field:value="false"/></field:fieldmark><text:span text:style-name="T7"><text:s/></text:span><text:span text:style-name="T14">oui <text:s/></text:span><text:span text:style-name="T7"><text:s/></text:span><field:fieldmark text:name="__Fieldmark__3466_3987583019" field:type="vnd.oasis.opendocument.field.FORMCHECKBOX"><field:param field:name="Checkbox_Checked" field:value="false"/></field:fieldmark><text:span text:style-name="T7"><text:s/></text:span><text:span text:style-name="T14">non <text:line-break/><text:line-break/>Si oui, précisez combien : ................................................................................................................……………....... <text:line-break/><text:line-break/>Adresses complètes des meublés déjà loués : ......………….................................................................................…<text:line-break/><text:line-break/>…………………………………………………………………………………………………………………………………..<text:line-break/><text:line-break/></text:span><text:span text:style-name="T17">…………………………………………………………………………………………………………………………………..<text:line-break/><text:line-break/>…………………………………………………………………………………………………………………………………..<text:line-break/></text:span><text:span text:style-name="T18"><text:line-break/><text:line-break/><text:line-break/></text:span><text:span text:style-name="T33">Je certifie exacts tous les renseignements fournis ci-dessus. <text:line-break/></text:span><text:span text:style-name="T21"><text:line-break/><text:line-break/><text:line-break/>Fait à ...............……………………………………………… .……… Le …………………………………………………..<text:line-break/><text:line-break/>Signature</text:span></text:p>
      <text:p text:style-name="P13"><draw:custom-shape text:anchor-type="paragraph" draw:z-index="9" draw:name="Zone de texte 1_2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p text:style-name="P12"><text:soft-page-break/><text:span text:style-name="T29"><text:line-break/></text:span><text:span text:style-name="T34">ENGAGEMENT</text:span><text:span text:style-name="T32"> </text:span><text:span text:style-name="T34">DU PROPRI</text:span><text:span text:style-name="T45">É</text:span><text:span text:style-name="T34">TAIRE</text:span><text:span text:style-name="T29"><text:line-break/></text:span></text:p>
      <text:p text:style-name="P5"><text:span text:style-name="T3"><text:line-break/><text:line-break/></text:span><text:span text:style-name="T1">Je soussigné(e) <text:s text:c="4"/></text:span><field:fieldmark text:name="__Fieldmark__3509_3987583019" field:type="vnd.oasis.opendocument.field.FORMCHECKBOX"/><text:span text:style-name="T1"><text:s/>M</text:span><text:span text:style-name="T2">me</text:span><text:span text:style-name="T1"> <text:s/></text:span><field:fieldmark text:name="__Fieldmark__3517_3987583019" field:type="vnd.oasis.opendocument.field.FORMCHECKBOX"><field:param field:name="Checkbox_Checked" field:value="false"/></field:fieldmark><text:span text:style-name="T1"><text:s/>M.</text:span></text:p>
      <text:p text:style-name="P3"/>
      <text:p text:style-name="P4">Nom : ………………………………………………………………. Prénom : …………………………………………………<text:line-break/><text:line-break/><text:span text:style-name="T44">Né(e) le :……………………………………………………………. </text:span><text:span text:style-name="T46">À</text:span><text:span text:style-name="T4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…...<text:line-break/><text:line-break/></text:span><text:span text:style-name="T22">Code postal : ……………………………………… Commune : …………………………...……………………….………..<text:line-break/><text:line-break/>Pays : ……………………………………………… Téléphone : …………………………………………….…………...….. <text:line-break/>..<text:line-break/>Email : <text:s/>.......................................................…………...…...@...............................................……………….………...…<text:line-break/><text:line-break/></text:span><field:fieldmark text:name="__Fieldmark__3541_3987583019" field:type="vnd.oasis.opendocument.field.FORMCHECKBOX"><field:param field:name="Checkbox_Checked" field:value="false"/></field:fieldmark><text:span text:style-name="T22"> </text:span><text:span text:style-name="T34">Agissant en qualité de propriétaire </text:span><text:span text:style-name="T22"><text:line-break/><text:line-break/><text:line-break/></text:span><field:fieldmark text:name="__Fieldmark__3549_3987583019" field:type="vnd.oasis.opendocument.field.FORMCHECKBOX"/><text:span text:style-name="T22"> </text:span><text:span text:style-name="T34">Agissant en qualité de mandataire du propriétaire suivant (fournir le mandat) </text:span><text:span text:style-name="T22"><text:line-break/></text:span><text:span text:style-name="T19"><text:line-break/>Je soussigné(e) <text:s text:c="4"/></text:span><field:fieldmark text:name="__Fieldmark__3559_3987583019" field:type="vnd.oasis.opendocument.field.FORMCHECKBOX"/><text:span text:style-name="T19"><text:s/>Mme <text:s/></text:span><field:fieldmark text:name="__Fieldmark__3563_3987583019" field:type="vnd.oasis.opendocument.field.FORMCHECKBOX"><field:param field:name="Checkbox_Checked" field:value="false"/></field:fieldmark><text:span text:style-name="T19"><text:s/>M.</text:span></text:p>
      <text:p text:style-name="P4"/>
      <text:p text:style-name="P4">Nom : ………………………………………………………………. Prénom : …………………………………………………<text:line-break/><text:line-break/><text:span text:style-name="T44">Né(e) le :……………………………………………………………. </text:span><text:span text:style-name="T46">À</text:span><text:span text:style-name="T44"> :…………………………………………………….…..</text:span></text:p>
      <text:p text:style-name="P10"><text:span text:style-name="T19"><text:line-break/>Adresse </text:span><text:span text:style-name="T22">N°et voie </text:span><text:span text:style-name="T19">: ………………………………………………………………………………………………………….…..<text:line-break/><text:line-break/></text:span><text:span text:style-name="T22">Code postal : ……………………………………… Commune : …………………………...………………………….……..<text:line-break/><text:line-break/>Pays : ……………………………………………… Téléphone : ………………………………………………………….….. <text:line-break/><text:line-break/>Email : <text:s/>.......................................................…………...…...@...............................................………………………….…</text:span><text:span text:style-name="T19"><text:line-break/></text:span><text:span text:style-name="T20"><text:line-break/><text:line-break/></text:span><text:span text:style-name="T30">1/ Le logement fait partie d’une copropr</text:span><text:span text:style-name="T31">i</text:span><text:span text:style-name="T30">é</text:span><text:span text:style-name="T31">t</text:span><text:span text:style-name="T30">é :</text:span><text:span text:style-name="T20"> </text:span><field:fieldmark text:name="__Fieldmark__3603_3987583019" field:type="vnd.oasis.opendocument.field.FORMCHECKBOX"><field:param field:name="Checkbox_Checked" field:value="false"/></field:fieldmark><text:span text:style-name="T19"><text:s/></text:span><text:span text:style-name="T20">oui</text:span><text:span text:style-name="T19"> <text:s/></text:span><field:fieldmark text:name="__Fieldmark__3611_3987583019" field:type="vnd.oasis.opendocument.field.FORMCHECKBOX"><field:param field:name="Checkbox_Checked" field:value="false"/></field:fieldmark><text:span text:style-name="T19"><text:s/></text:span><text:span text:style-name="T20">non<text:line-break/><text:line-break/>Si oui, écrire de façon manuscrite la totalité du texte suivant :<text:line-break/></text:span><text:span text:style-name="T38">« J’atteste que le règlement de copropriét</text:span><text:span text:style-name="T39">é </text:span><text:span text:style-name="T38">du local visé ci-dessus ne s’oppose pas au changement d’usage sollicité »<text:line-break/><text:line-break/>…………………………………………………………………………………………………………………………….………<text:line-break/><text:line-break/>…………………………………………………………………………………………………………………………...……….<text:line-break/><text:line-break/></text:span><text:span text:style-name="T35">2/ Normes de décence<text:line-break/></text:span><text:span text:style-name="T36">É</text:span><text:span text:style-name="T37">crire de façon manuscrite la totalité du texte suivant :<text:line-break/></text:span><text:span text:style-name="T40">« J’atteste que le logement mis à la location respecte les normes de décence prévues par le décret 2002-120 <text:line-break/>du 30 janvier 2002 »<text:line-break/><text:line-break/>…………………………………………………………………………………………………………………………...……….<text:line-break/><text:line-break/>………………………………………………………………………………………………………………...………………….<text:line-break/><text:line-break/>……………………………………………………………………………………………………………………………...…….<text:line-break/><text:line-break/><text:line-break/><text:line-break/><text:line-break/></text:span><text:soft-page-break/><text:span text:style-name="T35">3/ Conventionnement et aides publiques <text:line-break/></text:span><text:span text:style-name="T37">Ecrire de façon manuscrite la totalité du texte suivant : <text:line-break/>« </text:span><text:span text:style-name="T40">J’atteste que le logement ne fait l’objet d’aucun conventionnement, ni n’a bénéficié d’aides publiques interdisant à ce jour le changement d’usage à titre temporaire. »<text:line-break/><text:line-break/>………………………………………………………………………………………………………………………………….….<text:line-break/><text:line-break/>…………………………………………………………………………………………………………………………….……….<text:line-break/><text:line-break/>……………………………………………………………………………………………………………………………….…….<text:line-break/><text:line-break/><text:line-break/></text:span><text:span text:style-name="T33"><text:line-break/>Je certifie exacts tous les renseignements fournis ci-dessus. <text:line-break/></text:span><text:span text:style-name="T21"><text:line-break/><text:line-break/><text:line-break/>Fait à ...............……………………………………………… Le …………………………………………………..<text:line-break/><text:line-break/>Signature</text:span></text:p>
      <text:p text:style-name="P9"><draw:custom-shape text:anchor-type="paragraph" draw:z-index="8" draw:name="Zone de texte 1_0" draw:style-name="gr1" draw:text-style-name="P14" svg:width="14.768cm" svg:height="3.222cm" svg:x="3.24cm" svg:y="0.14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T4"><text:line-break/><text:line-break/><text:line-break/><text:line-break/></text:span></text:p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irmala UI" svg:font-family="'Nirmala UI'"/>
    <style:font-face style:name="Arial1" svg:font-family="Arial" style:font-family-generic="swiss"/>
    <style:font-face style:name="DROID SANS" svg:font-family="'DROID SANS'" style:font-family-generic="swiss"/>
    <style:font-face style:name="Droid sans" svg:font-family="'Droid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Character_5f_20_5f_style" style:display-name="Character_20_style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2T15:20:05.877000000</meta:creation-date>
    <dc:date>2025-02-13T11:28:01.046000000</dc:date>
    <meta:editing-duration>PT7H55M21S</meta:editing-duration>
    <meta:editing-cycles>11</meta:editing-cycles>
    <meta:generator>LibreOffice/6.4.5.2$Windows_X86_64 LibreOffice_project/a726b36747cf2001e06b58ad5db1aa3a9a1872d6</meta:generator>
    <meta:print-date>2025-02-13T10:54:07.269000000</meta:print-date>
    <meta:document-statistic meta:table-count="0" meta:image-count="1" meta:object-count="0" meta:page-count="4" meta:paragraph-count="12" meta:word-count="500" meta:character-count="5793" meta:non-whitespace-character-count="4934"/>
  </office:meta>
</office:document-meta>
</file>