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FC10000069FA5F4B937EFCFB08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chlieli CLM" svg:font-family="'Nachlieli CLM'"/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/>
      <style:text-properties officeooo:paragraph-rsid="002c5cd3"/>
    </style:style>
    <style:style style:name="P6" style:family="paragraph" style:parent-style-name="Standard">
      <style:text-properties officeooo:paragraph-rsid="0036b210"/>
    </style:style>
    <style:style style:name="P7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8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officeooo:paragraph-rsid="004ebf88"/>
    </style:style>
    <style:style style:name="P10" style:family="paragraph" style:parent-style-name="Standard">
      <style:text-properties officeooo:paragraph-rsid="004ebf88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3" style:family="paragraph">
      <loext:graphic-properties draw:fill="solid" draw:fill-color="#ffffff"/>
      <style:paragraph-properties fo:text-align="center"/>
      <style:text-properties fo:font-size="18pt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officeooo:rsid="0046fd15"/>
    </style:style>
    <style:style style:name="T4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45" style:family="text">
      <style:text-properties style:font-name="Nirmala UI" officeooo:rsid="004954de"/>
    </style:style>
    <style:style style:name="T46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47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char" svg:x="-0.427cm" svg:y="-0.159cm" svg:width="5.371cm" svg:height="2.409cm" draw:z-index="0"><draw:image xlink:href="Pictures/1000020100000FC10000069FA5F4B937EFCFB085.png" xlink:type="simple" xlink:show="embed" xlink:actuate="onLoad" loext:mime-type="image/png"/></draw:frame><text:span text:style-name="T6"><text:line-break/></text:span><text:span text:style-name="T5"><text:line-break/> <text:s text:c="16"/><text:line-break/> <text:s text:c="13"/></text:span><text:span text:style-name="T41">COMMUNE </text:span><text:span text:style-name="T42">D’ANCELLE</text:span></text:p>
      <text:p text:style-name="P7"><draw:custom-shape text:anchor-type="paragraph" draw:z-index="8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1">DEMANDE D’AUTORISATION TEMPORAIRE DE CHANGEMENT D’USAGE D’UN LOCAL À USAGE D’HABITATION EN LOCATION D’UN MEUBLÉ DE TOURISME </text:p>
      <text:p text:style-name="P9"><text:span text:style-name="T6"><text:line-break/><text:line-break/></text:span><text:span text:style-name="T27">1/ </text:span><text:span text:style-name="T24">I</text:span><text:span text:style-name="T28">DENTIT</text:span><text:span text:style-name="T28">É</text:span><text:span text:style-name="T28"> DU DEMANDEUR</text:span><text:span text:style-name="T6"><text:line-break/><text:line-break/> </text:span><field:fieldmark text:name="__Fieldmark__128_3987583019" field:type="vnd.oasis.opendocument.field.FORMCHECKBOX"/><text:span text:style-name="T6"><text:s/>Mme <text:s/></text:span><field:fieldmark text:name="__Fieldmark__132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46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1" draw:name="Forme1_6" draw:style-name="gr3" draw:text-style-name="P14" svg:width="0.59cm" svg:height="0.646cm" draw:control="control1"/></text:span><text:span text:style-name="T7"><text:s text:c="2"/></text:span><text:span text:style-name="T7"><draw:control text:anchor-type="as-char" svg:y="-0.57cm" draw:z-index="2" draw:name="Forme1_7" draw:style-name="gr3" draw:text-style-name="P14" svg:width="0.59cm" svg:height="0.646cm" draw:control="control2"/></text:span><text:span text:style-name="T7"><text:s text:c="3"/></text:span><text:span text:style-name="T7"><draw:control text:anchor-type="as-char" svg:y="-0.57cm" draw:z-index="3" draw:name="Forme1_8" draw:style-name="gr3" draw:text-style-name="P14" svg:width="0.59cm" svg:height="0.646cm" draw:control="control3"/></text:span><text:span text:style-name="T7"><text:s text:c="6"/></text:span><text:span text:style-name="T7"><draw:control text:anchor-type="as-char" svg:y="-0.57cm" draw:z-index="4" draw:name="Forme1_9" draw:style-name="gr3" draw:text-style-name="P14" svg:width="0.59cm" svg:height="0.646cm" draw:control="control4"/></text:span><text:span text:style-name="T7"><text:s text:c="2"/></text:span><text:span text:style-name="T7"><draw:control text:anchor-type="as-char" svg:y="-0.57cm" draw:z-index="5" draw:name="Forme1_10" draw:style-name="gr3" draw:text-style-name="P14" svg:width="0.59cm" svg:height="0.646cm" draw:control="control5"/></text:span><text:span text:style-name="T7"><text:s text:c="5"/></text:span><text:span text:style-name="T7"><draw:control text:anchor-type="as-char" svg:y="-0.57cm" draw:z-index="6" draw:name="Forme1_11" draw:style-name="gr3" draw:text-style-name="P14" svg:width="0.59cm" svg:height="0.646cm" draw:control="control6"/></text:span><text:span text:style-name="T7"><text:s text:c="2"/></text:span><text:span text:style-name="T7"><draw:control text:anchor-type="as-char" svg:y="-0.57cm" draw:z-index="7" draw:name="Forme1_12" draw:style-name="gr3" draw:text-style-name="P14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309_3987583019" field:type="vnd.oasis.opendocument.field.FORMCHECKBOX"><field:param field:name="Checkbox_Checked" field:value="false"/></field:fieldmark><text:span text:style-name="T7"><text:s/>Studio <text:s text:c="2"/></text:span><field:fieldmark text:name="__Fieldmark__313_3987583019" field:type="vnd.oasis.opendocument.field.FORMCHECKBOX"><field:param field:name="Checkbox_Checked" field:value="false"/></field:fieldmark><text:span text:style-name="T7"><text:s/>T1 <text:s text:c="3"/></text:span><field:fieldmark text:name="__Fieldmark__317_3987583019" field:type="vnd.oasis.opendocument.field.FORMCHECKBOX"><field:param field:name="Checkbox_Checked" field:value="false"/></field:fieldmark><text:span text:style-name="T7"><text:s/>T2 <text:s text:c="3"/></text:span><field:fieldmark text:name="__Fieldmark__321_3987583019" field:type="vnd.oasis.opendocument.field.FORMCHECKBOX"><field:param field:name="Checkbox_Checked" field:value="false"/></field:fieldmark><text:span text:style-name="T7"><text:s text:c="2"/>T3 <text:s text:c="3"/></text:span><field:fieldmark text:name="__Fieldmark__325_3987583019" field:type="vnd.oasis.opendocument.field.FORMCHECKBOX"><field:param field:name="Checkbox_Checked" field:value="false"/></field:fieldmark><text:span text:style-name="T7"><text:s/>T4 <text:s text:c="3"/></text:span><field:fieldmark text:name="__Fieldmark__329_3987583019" field:type="vnd.oasis.opendocument.field.FORMCHECKBOX"><field:param field:name="Checkbox_Checked" field:value="false"/></field:fieldmark><text:span text:style-name="T7"><text:s/>T5 <text:s text:c="2"/></text:span><field:fieldmark text:name="__Fieldmark__333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337_3987583019" field:type="vnd.oasis.opendocument.field.FORMCHECKBOX"><field:param field:name="Checkbox_Checked" field:value="false"/></field:fieldmark><text:span text:style-name="T7"><text:s/>Maison <text:s text:c="6"/></text:span><field:fieldmark text:name="__Fieldmark__341_3987583019" field:type="vnd.oasis.opendocument.field.FORMCHECKBOX"><field:param field:name="Checkbox_Checked" field:value="false"/></field:fieldmark><text:span text:style-name="T7"><text:s/>Appartement <text:s text:c="7"/></text:span><field:fieldmark text:name="__Fieldmark__345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559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560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561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562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text:line-break/></text:span><text:soft-page-break/><text:span text:style-name="T14">Avez-vous soumis plusieurs demandes pour louer des appartements différents dans la commune en meublé de courte durée? : </text:span><text:span text:style-name="T7"><text:s/></text:span><field:fieldmark text:name="__Fieldmark__565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566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9"><draw:custom-shape text:anchor-type="paragraph" draw:z-index="10" draw:name="Zone de texte 1_2" draw:style-name="gr1" draw:text-style-name="P13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12"><text:soft-page-break/><text:span text:style-name="T29"><text:line-break/></text:span><text:span text:style-name="T34">ENGAGEMENT</text:span><text:span text:style-name="T32"> </text:span><text:span text:style-name="T34">DU PROPRI</text:span><text:span text:style-name="T44">É</text:span><text:span text:style-name="T34">TAIRE</text:span><text:span text:style-name="T29"><text:line-break/></text:span></text:p>
      <text:p text:style-name="P8"><text:span text:style-name="T3"><text:line-break/><text:line-break/></text:span><text:span text:style-name="T1">Je soussigné(e) <text:s text:c="4"/></text:span><field:fieldmark text:name="__Fieldmark__396_3987583019" field:type="vnd.oasis.opendocument.field.FORMCHECKBOX"/><text:span text:style-name="T1"><text:s/>M</text:span><text:span text:style-name="T2">me</text:span><text:span text:style-name="T1"> <text:s/></text:span><field:fieldmark text:name="__Fieldmark__404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3">Né(e) le :……………………………………………………………. </text:span><text:span text:style-name="T45">À</text:span><text:span text:style-name="T43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581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428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438_3987583019" field:type="vnd.oasis.opendocument.field.FORMCHECKBOX"/><text:span text:style-name="T19"><text:s/>Mme <text:s/></text:span><field:fieldmark text:name="__Fieldmark__442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3">Né(e) le :……………………………………………………………. </text:span><text:span text:style-name="T45">À</text:span><text:span text:style-name="T43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482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490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6"><draw:custom-shape text:anchor-type="paragraph" draw:z-index="9" draw:name="Zone de texte 1_0" draw:style-name="gr1" draw:text-style-name="P13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chlieli CLM" svg:font-family="'Nachlieli CLM'"/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1:00:55.600000000</dc:date>
    <meta:editing-duration>PT7H54M16S</meta:editing-duration>
    <meta:editing-cycles>10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499" meta:character-count="5774" meta:non-whitespace-character-count="4916"/>
  </office:meta>
</office:document-meta>
</file>